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Konstituerande styrelsemöte i TSK-Westria för 2025</text:span><text:span text:style-name="T4"><text:line-break/><text:line-break/>Datum: <text:tab/></text:span><text:span text:style-name="T2">Lördag 250301</text:span><text:span text:style-name="T4"><text:line-break/>Plats: <text:tab/></text:span><text:span text:style-name="T2">Hugo<text:line-break/></text:span><text:span text:style-name="T4">Närvarande:</text:span><text:span text:style-name="T2"> Samtliga + Lelle Östlund</text:span></text:p>
      <text:p text:style-name="Standard"><text:span text:style-name="T1">Direkt efter avslutat årsmöte hölls ett konstituerande styrelsemöte för TSK-Westria. <text:line-break/>För innevarande år 2025 fram till nästa årsmöte 2026 har den nyvalda styrelsen <text:line-break/>konstituerat sig enligt följande:</text:span></text:p>
      <text:p text:style-name="Standard"><text:span text:style-name="T5">Ordförande:</text:span><text:span text:style-name="T1"> <text:tab/>Thomas Svensson</text:span></text:p>
      <text:p text:style-name="Standard"><text:span text:style-name="T5">Kassör:</text:span><text:span text:style-name="T1"> <text:tab/> <text:tab/>Urban Erixon</text:span></text:p>
      <text:p text:style-name="Standard"><text:span text:style-name="T5">Sekreterare:</text:span><text:span text:style-name="T1"> <text:tab/>Göran Sandahl</text:span></text:p>
      <text:p text:style-name="Standard"><text:span text:style-name="T5">Lotteriansvarig:</text:span><text:span text:style-name="T1"> <text:tab/>Håkan Sjöblom</text:span></text:p>
      <text:p text:style-name="Standard"><text:span text:style-name="T5">Aktivitetsansvar:</text:span><text:span text:style-name="T1"> <text:tab/>Ola Segervall</text:span></text:p>
      <text:p text:style-name="Standard"><text:span text:style-name="T5">Aktivitetsansvar:</text:span><text:span text:style-name="T1"> <text:tab/>Hans Ohlin</text:span></text:p>
      <text:p text:style-name="Standard"><text:span text:style-name="T5">Aktivitetsansvar:</text:span><text:span text:style-name="T1"> <text:tab/>Stefan Wadskog</text:span></text:p>
      <text:p text:style-name="Standard"><text:span text:style-name="T1"><text:line-break/>Firmatecknare för föreningen är ordförande Thomas Svensson 19640515-1991och <text:line-break/>kassör Urban Erixon 19560415-5910 var för sig enligt uppdrag av styrelsen.</text:span></text:p>
      <text:p text:style-name="Standard"><text:span text:style-name="T1">Nästa möte: Onsdag 250312 kl 17 på Ölstugan Gull-Olle, Trädgårdsgatan 15. </text:span></text:p>
      <text:p text:style-name="P1"/>
      <text:p text:style-name="Standard"><text:span text:style-name="T1">Vid protokollet:</text:span></text:p>
      <text:p text:style-name="Standard"><text:span text:style-name="T1">_______________________________ </text:span></text:p>
      <text:p text:style-name="Standard"><text:span text:style-name="T1">Sekreterare: Göran Sandahl</text:span></text:p>
      <text:p text:style-name="P1"/>
      <text:p text:style-name="P1"/>
      <text:p text:style-name="Standard"><text:span text:style-name="T1">Justerat av: </text:span></text:p>
      <text:p text:style-name="Standard"><text:span text:style-name="T1">___________________________ <text:s text:c="19"/>_____________________________ </text:span></text:p>
      <text:p text:style-name="Standard"><text:span text:style-name="T1">Ledamot: Håkan Sjöblom <text:s text:c="32"/>Ledamot: Hans Ohl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v" fo:country="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sv" fo:country="S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omas Svensson</meta:initial-creator>
    <dc:creator>Lelle Östlund</dc:creator>
    <meta:editing-cycles>40</meta:editing-cycles>
    <meta:creation-date>2025-03-03T07:26:00</meta:creation-date>
    <dc:date>2025-03-11T11:53:58.33</dc:date>
    <meta:editing-duration>PT34S</meta:editing-duration>
    <meta:generator>OpenOffice/4.1.15$Win32 OpenOffice.org_project/4115m2$Build-9813</meta:generator>
    <meta:printed-by>Lelle Östlund</meta:printed-by>
    <meta:print-date>2025-03-11T11:52:42.90</meta:print-date>
    <meta:document-statistic meta:table-count="0" meta:image-count="0" meta:object-count="0" meta:page-count="1" meta:paragraph-count="17" meta:word-count="110" meta:character-count="989"/>
    <meta:user-defined meta:name="AppVersion">16.0000</meta:user-defined>
    <meta:user-defined meta:name="Company">Ebersteinska gymnasiet - Norrköpings kommu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