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3"/>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12pt" fo:font-style="italic" fo:font-weight="bold" style:font-size-asian="12pt" style:font-style-asian="italic" style:font-weight-asian="bold" style:font-size-complex="12pt"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Protokoll fört vid TSK Westrias Årsmöte 1 mars 2025 på Hugos i Norrköping</text:span>. </text:p>
      <text:p text:style-name="Standard"><text:span text:style-name="T1">Närvarande</text:span>: 25 medlemmar närvarade vid mötet <text:line-break/>(Göran A, Håkan A, Claes A, Claes E, Urban E, Lelle G, Mats G, Christer H, Bengt H, Håta, Magnus K, Håkan C, Stefan M, Thomas M, Hans O, Micke P, Niclas P, <text:s/>Leif R, Göran S, Ola S, Håkan S, Thomas S, Stefan W, Anders Z och Lelle Ö). </text:p>
      <text:p text:style-name="Standard"><text:span text:style-name="T3">§1 Mötets öppnande. <text:line-break/></text:span>Ordföranden Thomas Svensson öppnade mötet och hälsade alla välkomna. </text:p>
      <text:p text:style-name="Standard"><text:span text:style-name="T3">§ 2 Godkännande av dagordningen.<text:line-break/></text:span>Dagordningen godkändes av mötet. </text:p>
      <text:p text:style-name="Standard"><text:span text:style-name="T3">§ 3 Val av ordförande till årsmötet<text:line-break/></text:span>Thomas Svensson<text:line-break/><text:span text:style-name="T3"> <text:line-break/>§ 4 Val av sekreterare till årsmötet <text:line-break/></text:span>Göran Sandahl <text:line-break/><text:span text:style-name="T3"><text:line-break/>§ 5 Val av två personer att jämte ordföranden justera protokollet</text:span> <text:line-break/>Leif Runnman och Håta Carlsson </text:p>
      <text:p text:style-name="Standard"><text:span text:style-name="T3">§ 6 Fråga om kallelse behörigen skett till årsmötet</text:span> <text:line-break/>Närvarande medlemmar svarade enhälligt - JA. </text:p>
      <text:p text:style-name="Standard">§<text:span text:style-name="T3">7 Styrelsens redovisning för 2024 och budgetförslag för 2025</text:span> <text:line-break/>Se ”Verksamhetsberättelse TSK-Westria 2024”. Vår kassör Urban Erixon <text:line-break/>gick igenom resultat- och balansräkning för 2024 och budgetförslag för 2025. <text:line-break/>Resultatet för 2024 blev <text:span text:style-name="T3">+ 7 445 kr</text:span> och våra samlade tillgångar var vid ingången av <text:line-break/>2025 <text:span text:style-name="T3">63 118 kr</text:span>. Budgetförslag för 2025 är ett resultat på <text:span text:style-name="T3">-15 500 kr.</text:span></text:p>
      <text:p text:style-name="Standard"><text:span text:style-name="T3">§ 8 Revisorernas berättelse</text:span><text:line-break/>Mikael Palm läste upp revisorernas berättelse och i den utförda granskningen av räkenskaperna hade inga konstigheter hittats. Revisorerna yrkade därför på ansvarsfrihet för styrelsen. Mikael <text:s/>överlämnade därefter de underskrivna dokumenten till kassören. </text:p>
      <text:p text:style-name="Standard"><text:span text:style-name="T3">§ 9 Beslut om fastställande av resultat- och balansräkning 2024 och budget 2025</text:span><text:line-break/>Mötet godkände styrelsen resultatredovisning för 2024 och budgetförslag för 2025. </text:p>
      <text:p text:style-name="Standard"><text:span text:style-name="T3">§ 10 Beslut i frågan om ansvarsfrihet för styrelsen<text:line-break/></text:span>Styrelsen beviljades av årsmötet ansvarsfrihet för året 2024 och fick ett fåtal uttalade beröm för sitt arbete. </text:p>
      <text:p text:style-name="Standard"><text:span text:style-name="T3">§ 11 Val av styrelseledamöter</text:span>. <text:line-break/>Mats G redogjorde för valberedningens förslag och årsmötet biföll förslagen. <text:line-break/>Thomas Svensson valdes om för en tid av två år.<text:line-break/>Håkan Sjöblom valdes om för en tid av två år.<text:line-break/>Ola Segervall valdes om för en tid av två år. <text:line-break/>Hans Ohlin har ett år kvar i styrelsen.<text:line-break/>Göran Sandahl har ett år kvar i styrelsen.<text:line-break/>Stefan Wadskog har ett år kvar i styrelsen. <text:line-break/>Urban Erixon har ett år kvar i styrelsen. </text:p>
      <text:p text:style-name="Standard"><text:s/></text:p>
      <text:p text:style-name="Standard"><text:soft-page-break/><text:span text:style-name="T3">§ 12 Val av revisorer</text:span>. <text:line-break/>Mats G redogjorde för valberednings förslag och årsmötet biföll förslagen.<text:line-break/>Peter Bengtsson och Mikael Palm omvaldes för en tid av ett år. </text:p>
      <text:p text:style-name="Standard"><text:span text:style-name="T3">§ 13 Val av valberedning</text:span>.<text:line-break/>Mats Gustavsson avsade sig fortsättning i valberedningen. Anders Zvedberg valdes in och Håkan Arvidsson omvaldes för en tid av ett år. Årsmötet framförde ett tack till Mats för gott arbete. </text:p>
      <text:p text:style-name="Standard"><text:span text:style-name="T3">§ 14 Inkomstbringande Aktiviteter 2025</text:span>. <text:line-break/>Inga förslag framfördes. <text:s/></text:p>
      <text:p text:style-name="Standard">§<text:span text:style-name="T3">15 Frågan om medlemsavgiftens storlek 2025</text:span>. <text:line-break/>Oförändrad 2025. </text:p>
      <text:p text:style-name="Standard"><text:span text:style-name="T3">§16 Nya medlemmar <text:line-break/></text:span>Inga förslag har inkommit till styrelsen. </text:p>
      <text:p text:style-name="Standard"><text:span text:style-name="T3">§17 Frågan om klubbmärke/klubbnål/klubboverall <text:line-break/></text:span>Inga förslag framfördes. Styrelsen äger frågan om det skulle dyka upp något förslag under det kommande verksamhetsåret. <text:s/></text:p>
      <text:p text:style-name="Standard"><text:span text:style-name="T3">§18 Övriga frågor </text:span></text:p>
      <text:list xml:id="list6981219637835922789" text:style-name="WWNum3">
        <text:list-item>
          <text:p text:style-name="P2"><text:span text:style-name="T4">Aktivitetsförslag</text:span><text:span text:style-name="T6"> 2025</text:span>. <text:line-break/>Padel<text:line-break/>Pickleball<text:line-break/>Pingis<text:line-break/>Fågelskådning med Hjälte<text:line-break/>Skytte<text:line-break/>Curling<text:line-break/>Dart/shuffleboard/biljard<text:line-break/>Poker<text:line-break/>Tipspromenad<text:line-break/>”Gubbfika”<text:line-break/><text:line-break/>Styrelsens aktivitetsansvariga registrerar och återkommer.<text:line-break/></text:p>
        </text:list-item>
        <text:list-item>
          <text:p text:style-name="P2"><text:span text:style-name="T6">Herresa 2025<text:line-break/></text:span>Håta, som på styrelsens uppdrag kollat upp förslag på längre resa 2025, gick igenom prisbilden för resor till Amsterdam och Berlin. Kostnaderna bedöms till 7000-8000 kr/person. På grund av detta och efter en del diskussioner enades mötet om att ett återbesök till Aspöja eller liknande skulle vara det mest intressanta. Urban E tog på sig uppdraget att kolla upp. Förslag sista helgen i augusti alternativt första helgen i september. <text:line-break/> </text:p>
        </text:list-item>
        <text:list-item>
          <text:p text:style-name="P2"><text:span text:style-name="T6">Fest 2025<text:line-break/></text:span>Inget intresse framfördes för att anordna något fest 2025.<text:line-break/><text:line-break/></text:p>
        </text:list-item>
        <text:list-item>
          <text:p text:style-name="P2"><text:span text:style-name="T6">Stadgar <text:line-break/></text:span>Enligt stadgarna <text:span text:style-name="T5">§19 Styrelsens valperioder</text:span> så skall: <text:line-break/><text:span text:style-name="T5">”Två alt fyra styrelseledamöter väljas udda år. Tre styrelseledamöter väljs jämna år. Samtliga </text:span><text:soft-page-break/><text:span text:style-name="T5">ledamöter väljs på 2 år”.</text:span> <text:s/><text:line-break/><text:line-break/>Orsaken till varför det blivit tvärtom utreds ej vidare och årsmötet beslöt enhälligt att vi ej behöver ändra texten i §19.<text:line-break/></text:p>
        </text:list-item>
        <text:list-item>
          <text:p text:style-name="P2"><text:span text:style-name="T6">Övriga frågor<text:line-break/></text:span>Då styrelsen beviljats ansvarsfrihet beslöt ordförande i samråd med kassören att bjuda närvarande medlemmar på en extra öl. </text:p>
        </text:list-item>
      </text:list>
      <text:p text:style-name="Standard"><text:span text:style-name="T3">§19 Mötets avslutande. </text:span></text:p>
      <text:p text:style-name="Standard">Ordföranden avslutade mötet med ett hörbart klubbslag i bordet. </text:p>
      <text:p text:style-name="Standard"><text:line-break/><text:span text:style-name="T3">Vid protokollet</text:span>: <text:line-break/><text:line-break/>_____________________________________<text:line-break/>Göran Sandahl</text:p>
      <text:p text:style-name="Standard"><text:line-break/><text:span text:style-name="T3">Justeras:<text:line-break/></text:span></text:p>
      <text:p text:style-name="Standard">____________________________ _______________________________<text:line-break/>Ordförande Thomas Svensson </text:p>
      <text:p text:style-name="Standard"><text:line-break/>__________________________ _______________________________<text:line-break/>Leif Runnman<text:tab/> Håta Carls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v" fo:country="S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Aptos" fo:font-size="11pt" fo:language="sv" fo:country="SE" style:letter-kerning="true" style:font-name-asian="SimSun" style:font-size-asian="11pt" style:language-asian="en" style:country-asian="US" style:font-name-complex="Aptos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Rubrik_20_1_20_Char" style:display-name="Rubrik 1 Char" style:family="text" style:parent-style-name="Default_20_Paragraph_20_Font">
      <style:text-properties fo:color="#0f4761" style:font-name="Aptos Display" fo:font-size="20pt" style:font-size-asian="20pt" style:font-name-complex="F" style:font-size-complex="20pt"/>
    </style:style>
    <style:style style:name="Rubrik_20_2_20_Char" style:display-name="Rubrik 2 Char" style:family="text" style:parent-style-name="Default_20_Paragraph_20_Font">
      <style:text-properties fo:color="#0f4761" style:font-name="Aptos Display" fo:font-size="16pt" style:font-size-asian="16pt" style:font-name-complex="F" style:font-size-complex="16pt"/>
    </style:style>
    <style:style style:name="Rubrik_20_3_20_Char" style:display-name="Rubrik 3 Char" style:family="text" style:parent-style-name="Default_20_Paragraph_20_Font">
      <style:text-properties fo:color="#0f4761" fo:font-size="14pt" style:font-size-asian="14pt" style:font-name-complex="F" style:font-size-complex="14pt"/>
    </style:style>
    <style:style style:name="Rubrik_20_4_20_Char" style:display-name="Rubrik 4 Char" style:family="text" style:parent-style-name="Default_20_Paragraph_20_Font">
      <style:text-properties fo:color="#0f4761" fo:font-style="italic" style:font-style-asian="italic" style:font-name-complex="F" style:font-style-complex="italic"/>
    </style:style>
    <style:style style:name="Rubrik_20_5_20_Char" style:display-name="Rubrik 5 Char" style:family="text" style:parent-style-name="Default_20_Paragraph_20_Font">
      <style:text-properties fo:color="#0f4761" style:font-name-complex="F"/>
    </style:style>
    <style:style style:name="Rubrik_20_6_20_Char" style:display-name="Rubrik 6 Char" style:family="text" style:parent-style-name="Default_20_Paragraph_20_Font">
      <style:text-properties fo:color="#595959" fo:font-style="italic" style:font-style-asian="italic" style:font-name-complex="F" style:font-style-complex="italic"/>
    </style:style>
    <style:style style:name="Rubrik_20_7_20_Char" style:display-name="Rubrik 7 Char" style:family="text" style:parent-style-name="Default_20_Paragraph_20_Font">
      <style:text-properties fo:color="#595959" style:font-name-complex="F"/>
    </style:style>
    <style:style style:name="Rubrik_20_8_20_Char" style:display-name="Rubrik 8 Char" style:family="text" style:parent-style-name="Default_20_Paragraph_20_Font">
      <style:text-properties fo:color="#272727" fo:font-style="italic" style:font-style-asian="italic" style:font-name-complex="F" style:font-style-complex="italic"/>
    </style:style>
    <style:style style:name="Rubrik_20_9_20_Char" style:display-name="Rubrik 9 Char" style:family="text" style:parent-style-name="Default_20_Paragraph_20_Font">
      <style:text-properties fo:color="#272727" style:font-name-complex="F"/>
    </style:style>
    <style:style style:name="Rubrik_20_Char" style:display-name="Rubrik Char" style:family="text" style:parent-style-name="Default_20_Paragraph_20_Font">
      <style:text-properties style:font-name="Aptos Display" fo:font-size="28pt" fo:letter-spacing="-0.018cm" style:letter-kerning="true" style:font-size-asian="28pt" style:font-name-complex="F" style:font-size-complex="28pt"/>
    </style:style>
    <style:style style:name="Underrubrik_20_Char" style:display-name="Underrubrik Char" style:family="text" style:parent-style-name="Default_20_Paragraph_20_Font">
      <style:text-properties fo:color="#595959" fo:font-size="14pt" fo:letter-spacing="0.026cm" style:font-size-asian="14pt" style:font-name-complex="F" style:font-size-complex="14pt"/>
    </style:style>
    <style:style style:name="Citat_20_Char" style:display-name="Citat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Starkt_20_citat_20_Char" style:display-name="Starkt citat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style="italic" fo:font-weight="bold" style:font-style-asian="italic" style:font-weight-asian="bold"/>
    </style:style>
    <style:style style:name="ListLabel_20_3" style:display-name="ListLabel 3" style:family="text">
      <style:text-properties fo:font-size="13pt" fo:font-style="italic" fo:font-weight="bold" style:font-size-asian="13pt" style:font-style-asian="italic"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ahl Göran</meta:initial-creator>
    <dc:creator>Lelle Östlund</dc:creator>
    <meta:editing-cycles>38</meta:editing-cycles>
    <meta:creation-date>2025-03-05T06:37:00</meta:creation-date>
    <dc:date>2025-03-11T11:54:49.82</dc:date>
    <meta:editing-duration>PT2M16S</meta:editing-duration>
    <meta:generator>OpenOffice/4.1.15$Win32 OpenOffice.org_project/4115m2$Build-9813</meta:generator>
    <meta:document-statistic meta:table-count="0" meta:image-count="0" meta:object-count="0" meta:page-count="3" meta:paragraph-count="30" meta:word-count="672" meta:character-count="44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